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184b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">GIANLUCA</text:span></text:span><text:span text:style-name="T1"> - Lorena Marino e Pietro sono grandi professionisti, ho avuto bisogno dei loro trattamenti e nonostante non mi conoscessero mi hanno fatto sentire uno di famiglia e mi hanno aiutato a eliminare i dolori che avevo grazie di tutto.</text:span></text:p>
      <text:p text:style-name="P2"/>
      <text:p text:style-name="P1"><text:span text:style-name="Strong_20_Emphasis"><text:span text:style-name="T1">FRANCESCA</text:span></text:span><text:span text:style-name="T1"> - Da tempo ormai io e la mia famiglia ci siamo affidati alle sapienti mani di Marino e del suo staff. Alta professionalita', competenza ed umanita' caratterizzano il lavoro di una vita. Assolutamente da provare!</text:span></text:p>
      <text:p text:style-name="P1"><text:span text:style-name="T1"><text:line-break/></text:span><text:span text:style-name="Strong_20_Emphasis"><text:span text:style-name="T1">DAVIDE</text:span></text:span><text:span text:style-name="T1"> - Ottimo studio, grandi professionisti del settore, macchine all'avanguardia, in poco tempo riusciranno a risolvere i vostri problemi.</text:span></text:p>
      <text:p text:style-name="P1"><text:span text:style-name="T1"><text:line-break/></text:span><text:span text:style-name="Strong_20_Emphasis"><text:span text:style-name="T1">ARIANNA </text:span></text:span><text:span text:style-name="T1">- Mi sono trovata molto bene con l’intero staff e non solo sul livello professionale ma anche su quello umano. Gentili e competenti nel settore. Mi hanno sempre seguita molto e i risultati sul livello fisico sono arrivati in poco tempo. Ringrazio vivamente per tutto ciò.</text:span></text:p>
      <text:p text:style-name="P1"><text:span text:style-name="T1"><text:line-break/></text:span><text:span text:style-name="Strong_20_Emphasis"><text:span text:style-name="T1">ILARIA </text:span></text:span><text:span text:style-name="T1">- Ottimo! Da anni io e la mia famiglia ci affidiamo allo studio Santori-Piccinini sito ad Alba Adriatica trovando sempre un'estrema competenza, cordialità e preparazione. Da quest'anno poi lo studio è stato rinnovato con un ampliamento notevole dei macchinari a disposizione. Sicuramente consigliato!</text:span></text:p>
      <text:p text:style-name="P1"><text:span text:style-name="T1"><text:line-break/></text:span><text:span text:style-name="Strong_20_Emphasis"><text:span text:style-name="T1">PIERLUIGI </text:span></text:span><text:span text:style-name="T1">- Sono stato nel vostro centro per curare un infortunio alla gamba e ringrazio ancora adesso Pietro che con molta calma e meticolosità si è preso cura di me rimettendomi in piedi in 3 sedute. Da quel momento non ho sentito più dolore. Lo consiglio a tutti, persone gentili e qualificate macchinari nuovi e all’avanguardia.</text:span></text:p>
      <text:p text:style-name="P1"><text:span text:style-name="T1"><text:line-break/></text:span><text:span text:style-name="Strong_20_Emphasis"><text:span text:style-name="T1">DAVIS</text:span></text:span><text:span text:style-name="T1"> - Sono stato nello studio di Alba A. dove ho risolto dei piccoli problemi muscolari. Conpetenza e Professionalità sono i vostri punti di forza. Prezzi onesti e gentilezza.</text:span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1T17:52:14.596000000</meta:creation-date>
    <dc:date>2022-06-21T17:56:13.880000000</dc:date>
    <meta:editing-duration>PT3M28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7" meta:word-count="271" meta:character-count="1702" meta:non-whitespace-character-count="1431"/>
  </office:meta>
</office:document-meta>
</file>